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5513in" text:min-label-width="0.4375in" text:list-level-position-and-space-mode="label-alignment">
          <style:list-level-label-alignment text:label-followed-by="listtab" fo:margin-left="-0.1138in" fo:text-indent="-0.437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5513in" text:min-label-width="0.4375in" text:list-level-position-and-space-mode="label-alignment">
          <style:list-level-label-alignment text:label-followed-by="listtab" fo:margin-left="-0.1138in" fo:text-indent="-0.437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" style:parent-style-name="Normale" style:family="paragraph">
      <style:paragraph-properties fo:widows="0" fo:orphans="0"/>
      <style:text-properties style:font-name="Arial" style:font-name-complex="Arial" fo:font-size="10.5pt" style:font-size-asian="10.5pt" style:font-size-complex="10.5pt"/>
    </style:style>
    <style:style style:name="P3" style:parent-style-name="Normale" style:family="paragraph">
      <style:paragraph-properties fo:widows="0" fo:orphans="0"/>
      <style:text-properties style:font-name="Arial" style:font-name-complex="Arial" fo:font-size="10.5pt" style:font-size-asian="10.5pt" style:font-size-complex="10.5pt"/>
    </style:style>
    <style:style style:name="P4" style:parent-style-name="Normale" style:family="paragraph">
      <style:paragraph-properties fo:widows="0" fo:orphans="0" fo:text-align="center"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" style:parent-style-name="Normale" style:family="paragraph">
      <style:paragraph-properties fo:widows="0" fo:orphans="0" fo:margin-left="2.95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" style:parent-style-name="Normale" style:family="paragraph">
      <style:paragraph-properties fo:widows="0" fo:orphans="0" fo:margin-left="2.95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" style:parent-style-name="Normale" style:family="paragraph">
      <style:paragraph-properties fo:widows="0" fo:orphans="0" fo:line-height="15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widows="0" fo:orphans="0" fo:text-align="justify" fo:line-height="150%" fo:margin-left="0.8069in" fo:text-indent="-0.8069in">
        <style:tab-stops/>
      </style:paragraph-properties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widows="0" fo:orphans="0" fo:text-align="justify" fo:line-height="150%" fo:text-indent="0.197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widows="0" fo:orphans="0" fo:text-align="justify" fo:line-height="150%" fo:text-indent="0.1972in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widows="0" fo:orphans="0"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widows="0" fo:orphans="0" fo:text-align="justify" fo:margin-top="0.0833in" fo:line-height="150%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44" style:family="table-column">
      <style:table-column-properties style:column-width="6.6937in" style:use-optimal-column-width="false"/>
    </style:style>
    <style:style style:name="Table43" style:family="table">
      <style:table-properties style:width="6.6937in" fo:margin-left="0in" table:align="center"/>
    </style:style>
    <style:style style:name="TableRow45" style:family="table-row">
      <style:table-row-properties style:min-row-height="1.575in" style:use-optimal-row-height="false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e" style:family="paragraph">
      <style:paragraph-properties fo:widows="0" fo:orphans="0" fo:line-height="18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widows="0" fo:orphans="0" fo:line-height="18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widows="0" fo:orphans="0" fo:line-height="180%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widows="0" fo:orphans="0" fo:line-height="180%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widows="0" fo:orphans="0" fo:line-height="150%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Titolo1" style:family="paragraph">
      <style:paragraph-properties fo:keep-with-next="auto" fo:widows="0" fo:orphans="0" fo:text-align="start" fo:line-height="115%"/>
      <style:text-properties fo:font-weight="normal" style:font-weight-asian="normal" style:font-size-complex="10pt"/>
    </style:style>
    <style:style style:name="P54" style:parent-style-name="Normale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widows="0" fo:orphans="0" fo:text-align="justify" fo:line-height="150%" fo:text-indent="0.1972in"/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paragraph-properties fo:widows="0" fo:orphans="0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widows="0" fo:orphans="0" fo:text-align="justify" fo:line-height="150%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Normale" style:family="paragraph">
      <style:paragraph-properties fo:widows="0" fo:orphans="0" fo:text-align="justify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P62" style:parent-style-name="Normale" style:family="paragraph">
      <style:paragraph-properties fo:widows="0" fo:orphans="0" fo:text-align="justify"/>
      <style:text-properties style:font-name="Arial" style:font-name-complex="Arial" style:font-style-complex="italic" fo:font-size="10pt" style:font-size-asian="10pt" style:font-size-complex="10pt"/>
    </style:style>
    <style:style style:name="P63" style:parent-style-name="Normale" style:family="paragraph">
      <style:paragraph-properties fo:widows="0" fo:orphans="0" fo:text-align="justify"/>
      <style:text-properties style:font-name="Arial" style:font-name-complex="Arial" style:font-style-complex="italic" fo:font-size="10pt" style:font-size-asian="10pt" style:font-size-complex="10pt"/>
    </style:style>
    <style:style style:name="P64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6" style:parent-style-name="Normale" style:family="paragraph">
      <style:paragraph-properties fo:widows="0" fo:orphans="0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7" style:parent-style-name="Normale" style:family="paragraph">
      <style:paragraph-properties fo:widows="0" fo:orphans="0" fo:text-align="justify" fo:margin-left="4.425in" fo:text-indent="0.4916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e" style:family="paragraph">
      <style:paragraph-properties fo:widows="0" fo:orphans="0" fo:text-align="center" fo:margin-left="4.134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2" style:parent-style-name="Normale" style:family="paragraph">
      <style:paragraph-properties fo:widows="0" fo:orphans="0" fo:text-align="center" fo:margin-left="4.1347in">
        <style:tab-stops/>
      </style:paragraph-properties>
    </style:style>
    <style:style style:name="T7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p text:style-name="P1"><text:s text:c="12"/>All’ Ufficio Tributi del Comune di</text:p>
      <text:p text:style-name="P2"/>
      <text:p text:style-name="P3"><text:tab/><text:tab/><text:tab/><text:tab/><text:tab/><text:tab/><text:tab/><text:tab/><text:tab/><text:s text:c="5"/>Cabiate</text:p>
      <text:p text:style-name="P4"/>
      <text:p text:style-name="P5">e. p.c.<text:tab/><text:tab/><text:tab/><text:tab/><text:tab/><text:tab/><text:tab/><text:tab/><text:tab/><text:s text:c="5"/>Servizio Ambiente</text:p>
      <text:p text:style-name="P6"/>
      <text:p text:style-name="P7"/>
      <text:p text:style-name="P8"><text:span text:style-name="T9">OGGETTO:</text:span><text:span text:style-name="T10"><text:tab/></text:span><text:span text:style-name="T11">SEGNALAZIONI, RICHIESTE DI INFORMAZIONI, RECLAMI</text:span></text:p>
      <text:p text:style-name="P12"/>
      <text:p text:style-name="P13">CONTRIBUENTE</text:p>
      <text:p text:style-name="P14"><text:span text:style-name="T15">Nome e Cognome</text:span><text:span text:style-name="T16"><text:s/></text:span><text:span text:style-name="T17">.........................................................................................................................................</text:span><text:span text:style-name="T18"><text:s/>nato/a a<text:s/></text:span><text:span text:style-name="T19">...........................................................................................................</text:span><text:span text:style-name="T20"><text:s/>il<text:s/></text:span><text:span text:style-name="T21">..............</text:span><text:span text:style-name="T22">..................................</text:span><text:span text:style-name="T23"><text:s/>residente a<text:s/></text:span><text:span text:style-name="T24">................................</text:span><text:span text:style-name="T25">...</text:span><text:span text:style-name="T26">..............<text:s/></text:span><text:span text:style-name="T27"><text:s/>Prov. ………<text:s/></text:span><text:span text:style-name="T28">via ................................................... n. ...................</text:span><text:span text:style-name="T29"><text:s/></text:span><text:span text:style-name="T30">CAP …………… <text:s/></text:span><text:span text:style-name="T31">Codice fiscale<text:s/></text:span><text:span text:style-name="T32">..........................</text:span><text:span text:style-name="T33">......................</text:span><text:span text:style-name="T34">....</text:span><text:span text:style-name="T35">...</text:span><text:span text:style-name="T36">..</text:span><text:span text:style-name="T37">.........<text:s/></text:span><text:span text:style-name="T38"></text:span><text:span text:style-name="T39"><text:s/>……………………..……………</text:span></text:p>
      <text:p text:style-name="P40">E-Mail ……………………………………………………. PEC …………………………………………………………<text:s/></text:p>
      <text:p text:style-name="P41"><text:span text:style-name="T42">se trattasi di contribuente diverso da persona fisica: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in qualità di ......................................................................................................................................................</text:p>
            <text:p text:style-name="P48">della ................................................................................................................................................................</text:p>
            <text:p text:style-name="P49">con sede legale in ...........................................................................................................................................</text:p>
            <text:p text:style-name="P50">Via ......................................................................................................................................... n. .....................</text:p>
            <text:p text:style-name="P51"><text:span text:style-name="T52">Partita IVA .......................................................................................................................................................</text:span></text:p>
          </table:table-cell>
        </table:table-row>
      </table:table>
      <text:h text:style-name="P53" text:outline-level="1"/>
      <text:p text:style-name="P54">INDIRIZZO<text:s/>FORNITURA</text:p>
      <text:p text:style-name="P55">Comune ……………………………… Prov. ……… Via<text:s/>.................................................<text:s/>n.<text:s/>....................<text:s/>CAP …………</text:p>
      <text:p text:style-name="P56">SEGNALAZIONE, RICHIESTA, RECLAMO</text:p>
      <text:p text:style-name="P57"><text:span text:style-name="T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9"><text:span text:style-name="T60">N° Allegati</text:span><text:span text:style-name="T61"><text:s/>………….</text:span></text:p>
      <text:p text:style-name="P62"/>
      <text:p text:style-name="P63">Dichiaro<text:s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4"/>
      <text:p text:style-name="P65"/>
      <text:p text:style-name="P66">Data<text:s/>.......................................</text:p>
      <text:p text:style-name="P67"><text:span text:style-name="T68">La</text:span><text:span text:style-name="T69">/Il</text:span><text:span text:style-name="T70"><text:s/>Richiedente</text:span></text:p>
      <text:p text:style-name="P71"/>
      <text:p text:style-name="P72"><text:span text:style-name="T73">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line-height="200%"/>
      <style:text-properties style:font-name="Arial" style:font-name-complex="Arial" fo:font-size="9.5pt" style:font-size-asian="9.5pt" fo:hyphenate="false"/>
    </style:style>
    <style:style style:name="CorpotestoCarattere" style:display-name="Corpo testo Carattere" style:family="text">
      <style:text-properties style:font-name="Arial" style:font-name-asian="Times New Roman" style:font-name-complex="Arial" fo:font-size="9.5pt" style:font-size-asian="9.5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5513in" text:min-label-width="0.4375in" text:list-level-position-and-space-mode="label-alignment">
          <style:list-level-label-alignment text:label-followed-by="listtab" fo:margin-left="-0.1138in" fo:text-indent="-0.437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5513in" text:min-label-width="0.4375in" text:list-level-position-and-space-mode="label-alignment">
          <style:list-level-label-alignment text:label-followed-by="listtab" fo:margin-left="-0.1138in" fo:text-indent="-0.437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-0.0513in" text:min-label-width="0.25in" text:list-level-position-and-space-mode="label-alignment">
          <style:list-level-label-alignment text:label-followed-by="listtab" fo:margin-left="0.1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9486in" text:min-label-width="0.25in" text:list-level-position-and-space-mode="label-alignment">
          <style:list-level-label-alignment text:label-followed-by="listtab" fo:margin-left="1.1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9486in" text:min-label-width="0.25in" text:list-level-position-and-space-mode="label-alignment">
          <style:list-level-label-alignment text:label-followed-by="listtab" fo:margin-left="2.1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4486in" text:min-label-width="0.25in" text:list-level-position-and-space-mode="label-alignment">
          <style:list-level-label-alignment text:label-followed-by="listtab" fo:margin-left="2.6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9486in" text:min-label-width="0.25in" text:list-level-position-and-space-mode="label-alignment">
          <style:list-level-label-alignment text:label-followed-by="listtab" fo:margin-left="3.1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4486in" text:min-label-width="0.25in" text:list-level-position-and-space-mode="label-alignment">
          <style:list-level-label-alignment text:label-followed-by="listtab" fo:margin-left="3.6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Nacca</meta:initial-creator>
    <dc:creator>Claudio Salimbeni</dc:creator>
    <meta:creation-date>2025-11-26T15:31:00Z</meta:creation-date>
    <dc:date>2025-11-26T15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539" meta:character-count="3609" meta:row-count="25" meta:non-whitespace-character-count="3077"/>
  </office:meta>
</office:document-meta>
</file>