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3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TableColumn8" style:family="table-column">
      <style:table-column-properties style:column-width="3.2423in"/>
    </style:style>
    <style:style style:name="TableColumn9" style:family="table-column">
      <style:table-column-properties style:column-width="0.2513in"/>
    </style:style>
    <style:style style:name="TableColumn10" style:family="table-column">
      <style:table-column-properties style:column-width="0.252in"/>
    </style:style>
    <style:style style:name="TableColumn11" style:family="table-column">
      <style:table-column-properties style:column-width="0.252in"/>
    </style:style>
    <style:style style:name="TableColumn12" style:family="table-column">
      <style:table-column-properties style:column-width="0.2513in"/>
    </style:style>
    <style:style style:name="TableColumn13" style:family="table-column">
      <style:table-column-properties style:column-width="0.2513in"/>
    </style:style>
    <style:style style:name="TableColumn14" style:family="table-column">
      <style:table-column-properties style:column-width="0.2506in"/>
    </style:style>
    <style:style style:name="TableColumn15" style:family="table-column">
      <style:table-column-properties style:column-width="0.2513in"/>
    </style:style>
    <style:style style:name="TableColumn16" style:family="table-column">
      <style:table-column-properties style:column-width="0.2513in"/>
    </style:style>
    <style:style style:name="TableColumn17" style:family="table-column">
      <style:table-column-properties style:column-width="0.2513in"/>
    </style:style>
    <style:style style:name="TableColumn18" style:family="table-column">
      <style:table-column-properties style:column-width="0.2513in"/>
    </style:style>
    <style:style style:name="TableColumn19" style:family="table-column">
      <style:table-column-properties style:column-width="0.2506in"/>
    </style:style>
    <style:style style:name="TableColumn20" style:family="table-column">
      <style:table-column-properties style:column-width="0.2513in"/>
    </style:style>
    <style:style style:name="TableColumn21" style:family="table-column">
      <style:table-column-properties style:column-width="0.2513in"/>
    </style:style>
    <style:style style:name="TableColumn22" style:family="table-column">
      <style:table-column-properties style:column-width="0.2513in"/>
    </style:style>
    <style:style style:name="TableColumn23" style:family="table-column">
      <style:table-column-properties style:column-width="0.2513in"/>
    </style:style>
    <style:style style:name="TableColumn24" style:family="table-column">
      <style:table-column-properties style:column-width="0.2513in"/>
    </style:style>
    <style:style style:name="Table7" style:family="table">
      <style:table-properties style:width="7.2645in" fo:margin-left="0in" table:align="center"/>
    </style:style>
    <style:style style:name="TableRow25" style:family="table-row">
      <style:table-row-properties style:min-row-height="0.2361in"/>
    </style:style>
    <style:style style:name="TableCell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60" style:family="table-row">
      <style:table-row-properties style:row-height="0.2361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65" style:family="table-row">
      <style:table-row-properties style:row-height="0.2361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70" style:family="table-row">
      <style:table-row-properties style:row-height="0.2361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75" style:family="table-row">
      <style:table-row-properties style:row-height="0.2361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80" style:family="table-row">
      <style:table-row-properties style:row-height="0.2361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85" style:family="table-row">
      <style:table-row-properties style:row-height="0.2361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90" style:family="table-row">
      <style:table-row-properties style:row-height="0.2361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95" style:family="table-row">
      <style:table-row-properties style:row-height="0.2361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00" style:family="table-row">
      <style:table-row-properties style:row-height="0.2361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05" style:family="table-row">
      <style:table-row-properties style:row-height="0.2361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10" style:family="table-row">
      <style:table-row-properties style:row-height="0.2361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15" style:family="table-row">
      <style:table-row-properties style:row-height="0.2361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20" style:family="table-row">
      <style:table-row-properties style:row-height="0.2361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25" style:family="table-row">
      <style:table-row-properties style:row-height="0.2361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30" style:family="table-row">
      <style:table-row-properties style:row-height="0.2361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5" style:parent-style-name="Normale" style:family="paragraph">
      <style:text-properties fo:font-size="12pt" style:font-size-asian="12pt" style:font-size-complex="12pt"/>
    </style:style>
    <style:style style:name="T13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12pt" style:font-size-asian="12pt" style:font-size-complex="12pt"/>
    </style:style>
    <style:style style:name="T1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ableColumn140" style:family="table-column">
      <style:table-column-properties style:column-width="3.2409in"/>
    </style:style>
    <style:style style:name="TableColumn141" style:family="table-column">
      <style:table-column-properties style:column-width="0.2506in"/>
    </style:style>
    <style:style style:name="TableColumn142" style:family="table-column">
      <style:table-column-properties style:column-width="0.2513in"/>
    </style:style>
    <style:style style:name="TableColumn143" style:family="table-column">
      <style:table-column-properties style:column-width="0.2506in"/>
    </style:style>
    <style:style style:name="TableColumn144" style:family="table-column">
      <style:table-column-properties style:column-width="0.2513in"/>
    </style:style>
    <style:style style:name="TableColumn145" style:family="table-column">
      <style:table-column-properties style:column-width="0.2506in"/>
    </style:style>
    <style:style style:name="TableColumn146" style:family="table-column">
      <style:table-column-properties style:column-width="0.2513in"/>
    </style:style>
    <style:style style:name="TableColumn147" style:family="table-column">
      <style:table-column-properties style:column-width="0.2513in"/>
    </style:style>
    <style:style style:name="TableColumn148" style:family="table-column">
      <style:table-column-properties style:column-width="0.252in"/>
    </style:style>
    <style:style style:name="TableColumn149" style:family="table-column">
      <style:table-column-properties style:column-width="0.2513in"/>
    </style:style>
    <style:style style:name="TableColumn150" style:family="table-column">
      <style:table-column-properties style:column-width="0.252in"/>
    </style:style>
    <style:style style:name="TableColumn151" style:family="table-column">
      <style:table-column-properties style:column-width="0.2513in"/>
    </style:style>
    <style:style style:name="TableColumn152" style:family="table-column">
      <style:table-column-properties style:column-width="0.252in"/>
    </style:style>
    <style:style style:name="TableColumn153" style:family="table-column">
      <style:table-column-properties style:column-width="0.2513in"/>
    </style:style>
    <style:style style:name="TableColumn154" style:family="table-column">
      <style:table-column-properties style:column-width="0.252in"/>
    </style:style>
    <style:style style:name="TableColumn155" style:family="table-column">
      <style:table-column-properties style:column-width="0.2513in"/>
    </style:style>
    <style:style style:name="TableColumn156" style:family="table-column">
      <style:table-column-properties style:column-width="0.252in"/>
    </style:style>
    <style:style style:name="Table139" style:family="table">
      <style:table-properties style:width="7.2645in" fo:margin-left="0in" table:align="center"/>
    </style:style>
    <style:style style:name="TableRow157" style:family="table-row">
      <style:table-row-properties style:min-row-height="0.2361in"/>
    </style:style>
    <style:style style:name="TableCell1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92" style:family="table-row">
      <style:table-row-properties style:row-height="0.2361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97" style:family="table-row">
      <style:table-row-properties style:row-height="0.2361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02" style:family="table-row">
      <style:table-row-properties style:row-height="0.2361in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07" style:family="table-row">
      <style:table-row-properties style:row-height="0.2361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12" style:family="table-row">
      <style:table-row-properties style:row-height="0.2361in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17" style:family="table-row">
      <style:table-row-properties style:row-height="0.2361in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22" style:family="table-row">
      <style:table-row-properties style:row-height="0.2361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27" style:family="table-row">
      <style:table-row-properties style:row-height="0.2361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32" style:family="table-row">
      <style:table-row-properties style:row-height="0.2361in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37" style:family="table-row">
      <style:table-row-properties style:row-height="0.2361in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42" style:family="table-row">
      <style:table-row-properties style:row-height="0.2361i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T248" style:parent-style-name="Car.predefinitoparagrafo" style:family="text">
      <style:text-properties fo:font-size="12pt" style:font-size-asian="12pt" style:font-size-complex="12pt"/>
    </style:style>
    <style:style style:name="T24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50" style:parent-style-name="Normale" style:family="paragraph">
      <style:text-properties fo:font-style="italic" style:font-style-asian="italic" style:font-style-complex="italic" fo:font-size="10pt" style:font-size-asian="10pt" style:font-size-complex="10pt"/>
    </style:style>
    <style:style style:name="P251" style:parent-style-name="Normale" style:family="paragraph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ableColumn253" style:family="table-column">
      <style:table-column-properties style:column-width="0.3048in"/>
    </style:style>
    <style:style style:name="TableColumn254" style:family="table-column">
      <style:table-column-properties style:column-width="0.1875in"/>
    </style:style>
    <style:style style:name="TableColumn255" style:family="table-column">
      <style:table-column-properties style:column-width="0.8458in"/>
    </style:style>
    <style:style style:name="TableColumn256" style:family="table-column">
      <style:table-column-properties style:column-width="0.1875in"/>
    </style:style>
    <style:style style:name="TableColumn257" style:family="table-column">
      <style:table-column-properties style:column-width="0.8458in"/>
    </style:style>
    <style:style style:name="TableColumn258" style:family="table-column">
      <style:table-column-properties style:column-width="0.1562in"/>
    </style:style>
    <style:style style:name="TableColumn259" style:family="table-column">
      <style:table-column-properties style:column-width="0.5951in"/>
    </style:style>
    <style:style style:name="TableColumn260" style:family="table-column">
      <style:table-column-properties style:column-width="0.1881in"/>
    </style:style>
    <style:style style:name="TableColumn261" style:family="table-column">
      <style:table-column-properties style:column-width="2.5326in"/>
    </style:style>
    <style:style style:name="TableColumn262" style:family="table-column">
      <style:table-column-properties style:column-width="0.1875in"/>
    </style:style>
    <style:style style:name="TableColumn263" style:family="table-column">
      <style:table-column-properties style:column-width="0.9215in"/>
    </style:style>
    <style:style style:name="Table252" style:family="table">
      <style:table-properties style:width="6.9527in" fo:margin-left="0in" table:align="left"/>
    </style:style>
    <style:style style:name="TableRow264" style:family="table-row">
      <style:table-row-properties style:min-row-height="0.2361in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87" style:family="table-row">
      <style:table-row-properties style:row-height="0.2361in"/>
    </style:style>
    <style:style style:name="TableCell2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10" style:family="table-row">
      <style:table-row-properties style:row-height="0.2361in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33" style:family="table-row">
      <style:table-row-properties style:row-height="0.2361in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56" style:family="table-row">
      <style:table-row-properties style:row-height="0.2361in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79" style:family="table-row">
      <style:table-row-properties style:row-height="0.2361in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02" style:parent-style-name="Normale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text-align="center"/>
      <style:text-properties fo:font-size="12pt" style:font-size-asian="12pt" style:font-size-complex="12pt"/>
    </style:style>
    <style:style style:name="P40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0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6" style:parent-style-name="Normale" style:family="paragraph">
      <style:paragraph-properties fo:text-align="justify"/>
    </style:style>
    <style:style style:name="T40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8" style:parent-style-name="Car.predefinitoparagrafo" style:family="text">
      <style:text-properties fo:font-size="10pt" style:font-size-asian="10pt" style:font-size-complex="10pt"/>
    </style:style>
    <style:style style:name="T409" style:parent-style-name="Car.predefinitoparagrafo" style:family="text">
      <style:text-properties fo:font-size="10pt" style:font-size-asian="10pt" style:font-size-complex="10pt"/>
    </style:style>
    <style:style style:name="T410" style:parent-style-name="Car.predefinitoparagrafo" style:family="text">
      <style:text-properties fo:font-size="10pt" style:font-size-asian="10pt" style:font-size-complex="10pt"/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10pt" style:font-size-asian="10pt" style:font-size-complex="10pt"/>
    </style:style>
    <style:style style:name="P41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20" style:parent-style-name="Normale" style:family="paragraph">
      <style:paragraph-properties fo:text-align="justify"/>
    </style:style>
    <style:style style:name="T421" style:parent-style-name="Car.predefinitoparagrafo" style:family="text">
      <style:text-properties fo:font-size="10pt" style:font-size-asian="10pt" style:font-size-complex="10pt"/>
    </style:style>
    <style:style style:name="T42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3" style:parent-style-name="Car.predefinitoparagrafo" style:family="text">
      <style:text-properties fo:font-size="10pt" style:font-size-asian="10pt" style:font-size-complex="10pt"/>
    </style:style>
    <style:style style:name="T424" style:parent-style-name="Car.predefinitoparagrafo" style:family="text">
      <style:text-properties fo:font-size="10pt" style:font-size-asian="10pt" style:font-size-complex="10pt"/>
    </style:style>
    <style:style style:name="T42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426" style:parent-style-name="Normale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427" style:parent-style-name="Normale" style:family="paragraph">
      <style:paragraph-properties fo:text-align="justify"/>
    </style:style>
    <style:style style:name="T428" style:parent-style-name="Car.predefinitoparagrafo" style:family="text">
      <style:text-properties fo:font-size="10pt" style:font-size-asian="10pt" style:font-size-complex="10pt"/>
    </style:style>
    <style:style style:name="T42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430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31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32" style:parent-style-name="Normale" style:family="paragraph">
      <style:paragraph-properties fo:text-align="justify"/>
    </style:style>
    <style:style style:name="T43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34" style:parent-style-name="Car.predefinitoparagrafo" style:family="text">
      <style:text-properties fo:font-size="10pt" style:font-size-asian="10pt" style:font-size-complex="10pt"/>
    </style:style>
    <style:style style:name="T43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3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3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3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3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4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4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442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43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44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4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9" style:parent-style-name="Collegamentoipertestual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5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451" style:parent-style-name="Paragrafoelenco" style:list-style-name="LFO1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452" style:parent-style-name="Paragrafoelenco" style:list-style-name="LFO1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453" style:parent-style-name="Paragrafoelenco" style:list-style-name="LFO1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454" style:parent-style-name="Paragrafoelenco" style:list-style-name="LFO1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455" style:parent-style-name="Paragrafoelenco" style:list-style-name="LFO1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456" style:parent-style-name="Paragrafoelenco" style:list-style-name="LFO1" style:family="paragraph">
      <style:paragraph-properties fo:text-align="justify"/>
    </style:style>
    <style:style style:name="T45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DENUNCIA TARI INIZIO/ CESSAZIONE PER UTENZE NON DOMESTICHE (UND)</text:p>
      <text:p text:style-name="P2"/>
      <text:p text:style-name="Normale"><text:span text:style-name="T3"></text:span><text:span text:style-name="T4"><text:s/>LEGALE RAPPRESENTANTE/AMMINISTRATORE dell’azienda dichiarante</text:span><text:span text:style-name="T5"><text:line-break/></text:span><text:span text:style-name="T6">DATI ATTIVITA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od. Fiscale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inizio attività</text:p>
          </table:table-cell>
          <table:table-cell table:style-name="TableCell63" table:number-columns-spanned="1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Denominazione/ragione sociale</text:p>
          </table:table-cell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Natura Giuridica</text:p>
          </table:table-cell>
          <table:table-cell table:style-name="TableCell73" table:number-columns-spanned="1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Cod. ATECO</text:p>
          </table:table-cell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Scopo/Attività prevalente</text:p>
          </table:table-cell>
          <table:table-cell table:style-name="TableCell83" table:number-columns-spanned="1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Categoria</text:p>
          </table:table-cell>
          <table:table-cell table:style-name="TableCell88" table:number-columns-spanned="1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Indirizzo</text:p>
          </table:table-cell>
          <table:table-cell table:style-name="TableCell93" table:number-columns-spanned="1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Comune</text:p>
          </table:table-cell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CAP</text:p>
          </table:table-cell>
          <table:table-cell table:style-name="TableCell103" table:number-columns-spanned="1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Carica ricoperta da denunciante</text:p>
          </table:table-cell>
          <table:table-cell table:style-name="TableCell108" table:number-columns-spanned="1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Email:</text:p>
          </table:table-cell>
          <table:table-cell table:style-name="TableCell113" table:number-columns-spanned="1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PEC:</text:p>
          </table:table-cell>
          <table:table-cell table:style-name="TableCell118" table:number-columns-spanned="1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Tel.</text:p>
          </table:table-cell>
          <table:table-cell table:style-name="TableCell123" table:number-columns-spanned="1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Nominativo del precedente occupante</text:p>
          </table:table-cell>
          <table:table-cell table:style-name="TableCell128" table:number-columns-spanned="1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Nominativo del proprietario dell’immobile</text:p>
          </table:table-cell>
          <table:table-cell table:style-name="TableCell133" table:number-columns-spanned="1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***************************************************************************************</text:p>
      <text:p text:style-name="Normale"><text:span text:style-name="T136"></text:span><text:span text:style-name="T137"><text:s/>TITOLARE DITTA INDIVIDUALE</text:span><text:span text:style-name="T138"><text:line-break/>DATI PERSONA FISICA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Cod. Fiscale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Nome</text:p>
          </table:table-cell>
          <table:table-cell table:style-name="TableCell195" table:number-columns-spanned="1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Cognome</text:p>
          </table:table-cell>
          <table:table-cell table:style-name="TableCell200" table:number-columns-spanned="1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Nato a</text:p>
          </table:table-cell>
          <table:table-cell table:style-name="TableCell205" table:number-columns-spanned="1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Il</text:p>
          </table:table-cell>
          <table:table-cell table:style-name="TableCell210" table:number-columns-spanned="1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Residente a</text:p>
          </table:table-cell>
          <table:table-cell table:style-name="TableCell215" table:number-columns-spanned="1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Via</text:p>
          </table:table-cell>
          <table:table-cell table:style-name="TableCell220" table:number-columns-spanned="1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Email:</text:p>
          </table:table-cell>
          <table:table-cell table:style-name="TableCell225" table:number-columns-spanned="1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PEC:</text:p>
          </table:table-cell>
          <table:table-cell table:style-name="TableCell230" table:number-columns-spanned="1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Tel.</text:p>
          </table:table-cell>
          <table:table-cell table:style-name="TableCell235" table:number-columns-spanned="1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Nominativo del precedente occupante</text:p>
          </table:table-cell>
          <table:table-cell table:style-name="TableCell240" table:number-columns-spanned="1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Nominativo del proprietario dell’immobile</text:p>
          </table:table-cell>
          <table:table-cell table:style-name="TableCell245" table:number-columns-spanned="1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e"><text:span text:style-name="T247"><text:line-break/>***************************************************************************************</text:span><text:span text:style-name="T248"><text:line-break/></text:span><text:span text:style-name="T249">Riferimenti catastali dell’Immobile</text:span></text:p>
      <text:p text:style-name="P250">I dati catastali dell’immobile sono indicati nel rogito di acquisto/vendita o nella visura catastale dell’immobile, oppure possono essere chiesti ai proprietari.</text:p>
      <text:p text:style-name="P251">NELLA DESTINAZIONE D’USO INDICARE TIPOLOGIA LOCALI: (ES: LABORATORIO – OFFICINA – UFFICI – DEPOSITO – BAGNI- ESPOSIZIONE – ECC.)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soft-page-break/>
            <text:p text:style-name="P266">N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FOGLIO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PART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SUB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DESTINAZIONE D’USO <text:s text:c="16"/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MQ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/>
      <text:p text:style-name="P404">Ai fini della CESSAZIONE degli effetti della denuncia tassa rifiuti, precedentemente presentata, si dichiara:</text:p>
      <text:p text:style-name="P405"/>
      <text:p text:style-name="P406"><text:span text:style-name="T407"></text:span><text:span text:style-name="T408"><text:s/>di essersi trasferito dalla via ____________________________________________________________</text:span><text:span text:style-name="T409">­</text:span><text:span text:style-name="T410">­</text:span><text:span text:style-name="T411">­</text:span><text:span text:style-name="T412">­_______________</text:span><text:span text:style-name="T413">­</text:span><text:span text:style-name="T414">­</text:span><text:span text:style-name="T415">­</text:span><text:span text:style-name="T416">­</text:span><text:span text:style-name="T417">­</text:span><text:span text:style-name="T418">­____</text:span></text:p>
      <text:p text:style-name="P419"/>
      <text:p text:style-name="P420"><text:span text:style-name="T421"><text:line-break/></text:span><text:span text:style-name="T422"></text:span><text:span text:style-name="T423"><text:s/>di aver cessato l’attività a decorrere dal giorno _____________________________________________</text:span><text:span text:style-name="T424"><text:line-break/></text:span><text:span text:style-name="T425"><text:s text:c="24"/>(Nelle note, indicare anche le generalità del subentrante o, in mancanza, di quelle del proprietario)</text:span></text:p>
      <text:p text:style-name="P4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7"><text:span text:style-name="T428">(</text:span><text:span text:style-name="T429">NB: dichiarazione da compilare se si intende denunciare il cambiamento/cessazione di attività con contestuale perdita di disponibilità dell’immobile per il quale si stata già pagando la tassa rifiuti)</text:span></text:p>
      <text:p text:style-name="P430"/>
      <text:p text:style-name="P431"/>
      <text:p text:style-name="P432"><text:span text:style-name="T433">Data<text:s/></text:span><text:span text:style-name="T434">____________________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il Dichiarante</text:span></text:p>
      <text:p text:style-name="P442"/>
      <text:p text:style-name="P443"><text:tab/><text:tab/><text:tab/><text:tab/><text:tab/><text:tab/><text:tab/><text:tab/><text:tab/>___________________________</text:p>
      <text:p text:style-name="P444"/>
      <text:p text:style-name="Normale"><text:span text:style-name="T445"><text:line-break/>ORARIO UFFICIO TRIBUTI</text:span><text:span text:style-name="T446"><text:line-break/>Dal lunedì al venerdì dalle ore 9.00 alle ore 13.00</text:span><text:span text:style-name="T447"><text:line-break/>Tel. 031 769322/326</text:span><text:span text:style-name="T448"><text:line-break/>e-mail:<text:s/></text:span><text:a xlink:href="mailto:tributi@comune.cabiate.co.it" office:target-frame-name="_top" xlink:show="replace"><text:span text:style-name="T449">tributi@comune.cabiate.co.it</text:span></text:a></text:p>
      <text:p text:style-name="Normale"><text:span text:style-name="T450"><text:line-break/>L’Amministrazione comunale informa, ai sensi dell’art. 13 del D. Lgs 196/2003, che:</text:span></text:p>
      <text:list text:style-name="LFO1" text:continue-numbering="true">
        <text:list-item>
          <text:p text:style-name="P451">Il trattamento dei dati conferiti con la presente istanza è finalizzato allo sviluppo del procedimento amministrativo relativo all’iscrizione nel ruolo TARSU e alle attività ad essa correlate e conseguenti;</text:p>
        </text:list-item>
        <text:list-item>
          <text:p text:style-name="P452">Il trattamento sarà effettuato con modalità informatiche e/o manuali;</text:p>
        </text:list-item>
        <text:list-item>
          <text:p text:style-name="P453">Il conferimento dei dati è obbligatorio per il corretto sviluppo dell’istruttoria e degli adempimenti procedurali;</text:p>
        </text:list-item>
        <text:list-item>
          <text:p text:style-name="P454">I dati conferiti potranno essere comunicati, qualora necessario, ad altri uffici dell’Amministrazione Comunale ed altri soggetti pubblici;</text:p>
        </text:list-item>
        <text:list-item>
          <text:p text:style-name="P455">Il dichiarante può esercitare i diritti di cui all’art. 7 del D. Lgs. N. 196/2003 (modifica, aggiornamento, cancellazione dei dati, ecc.) avendo come riferimento il responsabile del trattamento degli stessi per il Comune, individuato del Responsabile dell’Area Tributi</text:p>
        </text:list-item>
        <text:list-item>
          <text:p text:style-name="P456"><text:span text:style-name="T457">Il titolare del trattamento è il Sindaco pro tempore del Comune di Cabiate, con sede in via A. Grandi, 1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</meta:initial-creator>
    <dc:creator>Carlo Restuccia</dc:creator>
    <meta:creation-date>2025-11-07T11:35:00Z</meta:creation-date>
    <dc:date>2025-11-07T11:37:00Z</dc:date>
    <meta:print-date>2025-11-07T11:36:00Z</meta:print-date>
    <meta:template xlink:href="Normal.dotm" xlink:type="simple"/>
    <meta:editing-cycles>3</meta:editing-cycles>
    <meta:editing-duration>PT60S</meta:editing-duration>
    <meta:document-statistic meta:page-count="2" meta:paragraph-count="7" meta:word-count="534" meta:character-count="3573" meta:row-count="25" meta:non-whitespace-character-count="3046"/>
  </office:meta>
</office:document-meta>
</file>