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imes New Roman (Corpo CS)" svg:font-family="Times New Roman (Corpo CS)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2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3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4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5" style:parent-style-name="Normale" style:family="paragraph">
      <style:paragraph-properties style:text-autospace="none" fo:line-height="150%"/>
      <style:text-properties style:font-name="Times New Roman" style:font-name-complex="Times New Roman" fo:font-size="12pt" style:font-size-asian="12pt" style:language-asian="it" style:country-asian="IT"/>
    </style:style>
    <style:style style:name="P6" style:parent-style-name="Normale" style:family="paragraph">
      <style:paragraph-properties style:text-autospace="none" fo:line-height="150%"/>
      <style:text-properties style:font-name="Times New Roman" style:font-name-complex="Times New Roman" fo:font-size="12pt" style:font-size-asian="12pt" style:language-asian="it" style:country-asian="IT"/>
    </style:style>
    <style:style style:name="P7" style:parent-style-name="Normale" style:family="paragraph">
      <style:paragraph-properties style:text-autospace="none" fo:line-height="150%"/>
      <style:text-properties style:font-name="Times New Roman" style:font-name-complex="Times New Roman" fo:font-size="12pt" style:font-size-asian="12pt" style:language-asian="it" style:country-asian="IT"/>
    </style:style>
    <style:style style:name="P8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9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language-asian="it" style:country-asian="IT"/>
    </style:style>
    <style:style style:name="P10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language-asian="it" style:country-asian="IT"/>
    </style:style>
    <style:style style:name="P11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language-asian="it" style:country-asian="IT"/>
    </style:style>
    <style:style style:name="P12" style:parent-style-name="Normale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style:language-asian="it" style:country-asian="IT"/>
    </style:style>
    <style:style style:name="P13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language-asian="it" style:country-asian="IT"/>
    </style:style>
    <style:style style:name="P14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language-asian="it" style:country-asian="IT"/>
    </style:style>
    <style:style style:name="P15" style:parent-style-name="Corpotesto" style:family="paragraph">
      <style:paragraph-properties fo:text-align="justify" fo:margin-top="0.0013in" fo:margin-left="0.2958in" fo:margin-right="0.0618in" fo:text-indent="-0.1972in">
        <style:tab-stops/>
      </style:paragraph-properties>
      <style:text-properties style:font-size-complex="11pt"/>
    </style:style>
    <style:style style:name="P16" style:parent-style-name="Corpotesto" style:family="paragraph">
      <style:paragraph-properties fo:text-align="justify" fo:margin-top="0.0013in" fo:margin-left="0.2958in" fo:margin-right="0.0618in" fo:text-indent="-0.1972in">
        <style:tab-stops/>
      </style:paragraph-properties>
      <style:text-properties style:font-size-complex="11pt"/>
    </style:style>
    <style:style style:name="P17" style:parent-style-name="Corpotesto" style:family="paragraph">
      <style:paragraph-properties fo:text-align="justify" fo:margin-top="0.0013in" fo:margin-left="0.2958in" fo:margin-right="0.0618in" fo:text-indent="-0.1972in">
        <style:tab-stops/>
      </style:paragraph-properties>
      <style:text-properties style:font-size-complex="11pt"/>
    </style:style>
    <style:style style:name="P18" style:parent-style-name="Corpotesto" style:family="paragraph">
      <style:paragraph-properties fo:text-align="justify" fo:margin-top="0.0013in" fo:margin-left="0.2958in" fo:margin-right="0.0618in" fo:text-indent="-0.1972in">
        <style:tab-stops/>
      </style:paragraph-properties>
      <style:text-properties style:font-size-complex="11pt"/>
    </style:style>
    <style:style style:name="P19" style:parent-style-name="Corpotesto" style:family="paragraph">
      <style:paragraph-properties fo:text-align="justify" fo:margin-top="0.0013in" fo:margin-left="0.2958in" fo:margin-right="0.0618in" fo:text-indent="-0.1972in">
        <style:tab-stops/>
      </style:paragraph-properties>
      <style:text-properties style:font-size-complex="11pt"/>
    </style:style>
    <style:style style:name="P20" style:parent-style-name="Corpotesto" style:family="paragraph">
      <style:paragraph-properties fo:text-align="justify" fo:margin-top="0.0013in" fo:margin-left="0.2958in" fo:margin-right="0.0618in" fo:text-indent="-0.1972in">
        <style:tab-stops/>
      </style:paragraph-properties>
      <style:text-properties style:font-size-complex="11pt"/>
    </style:style>
    <style:style style:name="P21" style:parent-style-name="Corpotesto" style:family="paragraph">
      <style:paragraph-properties fo:text-align="justify" fo:margin-top="0.0013in" fo:margin-left="0.2958in" fo:margin-right="0.0618in" fo:text-indent="-0.1972in">
        <style:tab-stops/>
      </style:paragraph-properties>
      <style:text-properties style:font-size-complex="11pt"/>
    </style:style>
    <style:style style:name="P22" style:parent-style-name="Corpotesto" style:family="paragraph">
      <style:paragraph-properties fo:margin-top="0.0013in" fo:margin-left="0.2958in" fo:margin-right="0.0618in" fo:text-indent="-0.1972in">
        <style:tab-stops/>
      </style:paragraph-properties>
      <style:text-properties style:font-size-complex="11pt"/>
    </style:style>
    <style:style style:name="P23" style:parent-style-name="Corpotesto" style:family="paragraph">
      <style:paragraph-properties fo:margin-top="0.0013in" fo:margin-left="0.2958in" fo:margin-right="0.0618in" fo:text-indent="-0.1972in">
        <style:tab-stops/>
      </style:paragraph-properties>
      <style:text-properties style:font-size-complex="11pt"/>
    </style:style>
    <style:style style:name="P24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language-asian="it" style:country-asian="IT"/>
    </style:style>
    <style:style style:name="P25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language-asian="it" style:country-asian="IT"/>
    </style:style>
    <style:style style:name="P26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language-asian="it" style:country-asian="IT"/>
    </style:style>
    <style:style style:name="P27" style:parent-style-name="Normale" style:family="paragraph">
      <style:paragraph-properties style:text-autospace="none" fo:text-align="end"/>
      <style:text-properties style:font-name="Times New Roman" style:font-name-complex="Times New Roman" fo:font-size="12pt" style:font-size-asian="12pt" style:language-asian="it" style:country-asian="IT"/>
    </style:style>
    <style:style style:name="P28" style:parent-style-name="Normale" style:family="paragraph">
      <style:paragraph-properties fo:text-align="end"/>
      <style:text-properties style:font-name="Times New Roman" style:font-name-complex="Times New Roman" fo:font-size="12pt" style:font-size-asian="12pt" style:language-asian="it" style:country-asian="IT"/>
    </style:style>
    <style:style style:name="P29" style:parent-style-name="Normale" style:family="paragraph">
      <style:paragraph-properties fo:text-align="end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language-asian="it" style:country-asian="IT"/>
    </style:style>
  </office:automatic-styles>
  <office:body>
    <office:text text:use-soft-page-breaks="true">
      <text:p text:style-name="P1">ALLEGATO 1</text:p>
      <text:p text:style-name="P2"/>
      <text:p text:style-name="P3"/>
      <text:p text:style-name="P4">Istanza di assegnazione alloggio<text:s/>per servizio di custodia<text:s/>Plesso Scolastico di via Manzoni a Cabiate<text:s/></text:p>
      <text:p text:style-name="P5"/>
      <text:p text:style-name="P6">Il/La sottoscritto/a ……………………………………………………………………………………..</text:p>
      <text:p text:style-name="P7">Nato/a a……………………………………………………………………….. Prov……………… il…………………………….Residente a…………………………………………………………… Prov.…………………<text:s/>Via/Piazza ……………………………………………………………………<text:s/>n. ………………. Telef……………………C.F. ……………………………………………… <text:s/></text:p>
      <text:p text:style-name="P8">CHIEDE</text:p>
      <text:p text:style-name="P9"/>
      <text:p text:style-name="P10">L’assegnazione del posto di custode con affidamento dell’alloggio sito in Via<text:s/>Manzoni a Cabiate.</text:p>
      <text:p text:style-name="P11">A tal fine<text:s/></text:p>
      <text:p text:style-name="P12">DICHIARA</text:p>
      <text:p text:style-name="P13"/>
      <text:p text:style-name="P14">di<text:s/>essere in possesso dei seguenti requisiti:</text:p>
      <text:p text:style-name="P15">a) cittadinanza italiana oppure cittadinanza di uno degli Stati Membri dell'U.E.; sono equiparati ai cittadini gli italiani non appartenenti alla Repubblica; possono altresì partecipare i cittadini extra-comunitari che siano titolari di permesso di soggiorno CE di lungo periodo o che siano titolari dello status di rifugiato ovvero dello status di protezione sussidiaria o, in alternativa che siano titolari del diritto di soggiorno o del diritto di soggiorno permanente e, contemporaneamente, siano famigliari di cittadini di stati membri dell’UE; in tutti i casi è necessaria un’adeguata conoscenza della lingua italiana;<text:s/></text:p>
      <text:p text:style-name="P16">b) godimento dei diritti civili e politici;<text:s/></text:p>
      <text:p text:style-name="P17">c) titolo di studio: licenza della scuola dell’obbligo o equipollente;<text:s/></text:p>
      <text:p text:style-name="P18">d) assenza di condanne penali e/o di procedimenti penali in corso che impediscono, ai sensi delle disposizioni vigenti in materia, la costituzione del rapporto di<text:s/>collaborazione<text:s/>nella Pubblica Amministrazione;<text:s/></text:p>
      <text:p text:style-name="P19">e) età non inferiore agli anni 18;<text:s/></text:p>
      <text:p text:style-name="P20">f) idoneità fisica all'impiego;<text:s/></text:p>
      <text:p text:style-name="P21">g) essere<text:s/>economicamente autonomo; a tal fine dichiara avere un<text:s/>regolare contratto di lavoro a tempo indeterminato part time/ full time, presso la seguente Azienda/Ente Pubblico o altro:<text:s/></text:p>
      <text:p text:style-name="P22"/>
      <text:p text:style-name="P23">…………………………………………………………………………………………………..;</text:p>
      <text:p text:style-name="P24"/>
      <text:p text:style-name="P25">………………………., lì …………………………</text:p>
      <text:p text:style-name="P26"/>
      <text:p text:style-name="P27">IL RICHIEDENTE</text:p>
      <text:p text:style-name="P28"/>
      <text:p text:style-name="P29"><text:span text:style-name="T30">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Times New Roman (Corpo CS)" svg:font-family="Times New Roman (Corpo CS)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Book Antiqua" style:font-name-asian="Calibri" style:font-name-complex="Times New Roman (Corpo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size-complex="12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nternet" style:display-name="Collegamento Internet" style:family="text">
      <style:text-properties fo:color="#0563C1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dpvwyc" style:display-name="dpvwyc" style:family="text"/>
    <style:style style:name="npefkd" style:display-name="npefkd" style:family="text"/>
    <style:style style:name="ahrbyf" style:display-name="ahrbyf" style:family="text"/>
    <style:style style:name="rklb9d" style:display-name="rklb9d" style:family="text"/>
    <style:style style:name="Corpotesto" style:display-name="Corpo testo" style:family="paragraph" style:parent-style-name="Normale">
      <style:paragraph-properties fo:widows="0" fo:orphans="0" style:text-autospace="none" fo:margin-left="0.0777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asian="Calibri" style:font-name-complex="Times New Roman (Corpo CS)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Berchialla</meta:initial-creator>
    <dc:creator>Carlo Restuccia</dc:creator>
    <meta:creation-date>2026-07-31T10:34:00Z</meta:creation-date>
    <dc:date>2026-07-31T10:34:00Z</dc:date>
    <meta:print-date>2026-07-30T09:1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856" meta:row-count="13" meta:non-whitespace-character-count="1582"/>
  </office:meta>
</office:document-meta>
</file>